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fo:background-color="transparent" style:font-weight-asian="bold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fo:background-color="transparent" style:font-weight-asian="bold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fo:background-color="transparent" style:font-weight-asian="bold"/>
    </style:style>
    <style:style style:name="P11" style:family="paragraph" style:parent-style-name="Standard" style:master-page-name="Standard">
      <style:paragraph-properties style:page-number="auto"/>
      <style:text-properties fo:font-size="14pt" fo:font-weight="bold" officeooo:rsid="0030efc2" officeooo:paragraph-rsid="0030efc2" style:font-size-asian="14pt" style:font-weight-asian="bold" style:font-size-complex="14pt" style:font-weight-complex="bold"/>
    </style:style>
    <style:style style:name="T1" style:family="text"/>
    <style:style style:name="T2" style:family="text">
      <style:text-properties officeooo:rsid="00280b5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a5b9c"/>
    </style:style>
    <style:style style:name="T7" style:family="text">
      <style:text-properties officeooo:rsid="002a802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80b5c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a5b9c"/>
    </style:style>
    <style:style style:name="T14" style:family="text">
      <style:text-properties officeooo:rsid="002a8027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22faf0"/>
    </style:style>
    <style:style style:name="T19" style:family="text">
      <style:text-properties officeooo:rsid="0028ff44"/>
    </style:style>
    <style:style style:name="T20" style:family="text">
      <style:text-properties style:use-window-font-color="true" style:font-name="Times New Roman" fo:font-size="12pt" fo:language="it" fo:country="IT" fo:background-color="#fff2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it" fo:country="IT" officeooo:rsid="002a5b9c" fo:background-color="#fff2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it" fo:country="IT" officeooo:rsid="00280b5c" fo:background-color="#fff2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officeooo:rsid="0028ff44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officeooo:rsid="002a5b9c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officeooo:rsid="002e2063" fo:background-color="#fff2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officeooo:rsid="0032831e" fo:background-color="#fff2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officeooo:rsid="0032831e" fo:background-color="#fff2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officeooo:rsid="0028ff44" fo:background-color="#fff2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officeooo:rsid="0028ff44" fo:background-color="#fff2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officeooo:rsid="0028ff4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officeooo:rsid="0032831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background-color="#fff200" loext:char-shading-value="0"/>
    </style:style>
    <style:style style:name="T33" style:family="text">
      <style:text-properties officeooo:rsid="00280b5c" fo:background-color="#fff200" loext:char-shading-value="0"/>
    </style:style>
    <style:style style:name="T34" style:family="text">
      <style:text-properties officeooo:rsid="002a5b9c" fo:background-color="#fff200" loext:char-shading-value="0"/>
    </style:style>
    <style:style style:name="T35" style:family="text">
      <style:text-properties officeooo:rsid="002f994b"/>
    </style:style>
    <style:style style:name="T36" style:family="text">
      <style:text-properties officeooo:rsid="0032831e"/>
    </style:style>
  </office:automatic-styles>
  <office:body>
    <office:text text:use-soft-page-breaks="true">
      <office:forms form:automatic-focus="false" form:apply-design-mode="false"/>
      <text:tracked-changes>
        <text:changed-region xml:id="ct123701760" text:id="ct123701760">
          <text:insertion>
            <office:change-info>
              <dc:creator>Autore sconosciuto</dc:creator>
              <dc:date>2018-12-06T09:50:31</dc:date>
            </office:change-info>
          </text:insertion>
        </text:changed-region>
        <text:changed-region xml:id="ct123701536" text:id="ct123701536">
          <text:insertion>
            <office:change-info>
              <dc:creator>Autore sconosciuto</dc:creator>
              <dc:date>2018-12-06T09:48:52</dc:date>
            </office:change-info>
          </text:insertion>
        </text:changed-region>
        <text:changed-region xml:id="ct123701312" text:id="ct123701312">
          <text:deletion>
            <office:change-info>
              <dc:creator>Autore sconosciuto</dc:creator>
              <dc:date>2018-12-05T12:39:33</dc:date>
            </office:change-info>
            <text:p text:style-name="Standard"><text:s/><text:a xlink:type="simple" xlink:href="http://www.romagnafaentina.it/" text:style-name="Internet_20_link" text:visited-style-name="Visited_20_Internet_20_Link">www.romagnafaentina.it</text:a></text:p>
          </text:deletion>
        </text:changed-region>
        <text:changed-region xml:id="ct123701088" text:id="ct123701088">
          <text:insertion>
            <office:change-info>
              <dc:creator>Autore sconosciuto</dc:creator>
              <dc:date>2018-12-05T12:39:34</dc:date>
            </office:change-info>
          </text:insertion>
        </text:changed-region>
        <text:changed-region xml:id="ct123700640" text:id="ct123700640">
          <text:insertion>
            <office:change-info>
              <dc:creator>Autore sconosciuto</dc:creator>
              <dc:date>2018-12-05T12:43:04</dc:date>
            </office:change-info>
          </text:insertion>
        </text:changed-region>
        <text:changed-region xml:id="ct123700416" text:id="ct123700416">
          <text:deletion>
            <office:change-info>
              <dc:creator>Chiara Cavalli</dc:creator>
              <dc:date>2018-11-30T13:07:28</dc:date>
            </office:change-info>
            <text:p text:style-name="Standard">presente </text:p>
          </text:deletion>
        </text:changed-region>
        <text:changed-region xml:id="ct123700192" text:id="ct123700192">
          <text:insertion>
            <office:change-info>
              <dc:creator>Chiara Cavalli</dc:creator>
              <dc:date>2018-11-30T13:07:33</dc:date>
            </office:change-info>
          </text:insertion>
        </text:changed-region>
        <text:changed-region xml:id="ct123699968" text:id="ct123699968">
          <text:deletion>
            <office:change-info>
              <dc:creator>Autore sconosciuto</dc:creator>
              <dc:date>2018-12-05T12:39:56</dc:date>
            </office:change-info>
            <text:p text:style-name="Standard"><text:span text:style-name="T2">l’</text:span></text:p>
          </text:deletion>
        </text:changed-region>
        <text:changed-region xml:id="ct123699744" text:id="ct123699744">
          <text:insertion>
            <office:change-info>
              <dc:creator>Autore sconosciuto</dc:creator>
              <dc:date>2018-12-05T12:39:58</dc:date>
            </office:change-info>
          </text:insertion>
        </text:changed-region>
        <text:changed-region xml:id="ct123699296" text:id="ct123699296">
          <text:deletion>
            <office:change-info>
              <dc:creator>Autore sconosciuto</dc:creator>
              <dc:date>2018-12-05T12:40:00</dc:date>
            </office:change-info>
            <text:p text:style-name="Standard"><text:span text:style-name="T2">e della Romagna Faentina</text:span></text:p>
          </text:deletion>
        </text:changed-region>
        <text:changed-region xml:id="ct123699520" text:id="ct123699520">
          <text:deletion>
            <office:change-info>
              <dc:creator>Autore sconosciuto</dc:creator>
              <dc:date>2018-12-05T12:39:59</dc:date>
            </office:change-info>
            <text:p text:style-name="Standard"><text:span text:style-name="T2">Union</text:span></text:p>
          </text:deletion>
        </text:changed-region>
        <text:changed-region xml:id="ct123700864" text:id="ct123700864">
          <text:insertion>
            <office:change-info>
              <dc:creator>Autore sconosciuto</dc:creator>
              <dc:date>2018-12-05T12:40:06</dc:date>
            </office:change-info>
          </text:insertion>
        </text:changed-region>
        <text:changed-region xml:id="ct125242032" text:id="ct125242032">
          <text:insertion>
            <office:change-info>
              <dc:creator>Autore sconosciuto</dc:creator>
              <dc:date>2018-12-07T08:36:28</dc:date>
            </office:change-info>
          </text:insertion>
        </text:changed-region>
        <text:changed-region xml:id="ct123699072" text:id="ct123699072">
          <text:insertion>
            <office:change-info>
              <dc:creator>Chiara Cavalli</dc:creator>
              <dc:date>2018-11-30T13:08:00</dc:date>
            </office:change-info>
          </text:insertion>
        </text:changed-region>
        <text:changed-region xml:id="ct123698624" text:id="ct123698624">
          <text:insertion>
            <office:change-info>
              <dc:creator>Autore sconosciuto</dc:creator>
              <dc:date>2018-11-22T12:15:35</dc:date>
            </office:change-info>
          </text:insertion>
        </text:changed-region>
        <text:changed-region xml:id="ct123698400" text:id="ct123698400">
          <text:insertion>
            <office:change-info>
              <dc:creator>Autore sconosciuto</dc:creator>
              <dc:date>2018-12-05T12:43:51</dc:date>
            </office:change-info>
          </text:insertion>
        </text:changed-region>
        <text:changed-region xml:id="ct125241808" text:id="ct125241808">
          <text:insertion>
            <office:change-info>
              <dc:creator>Autore sconosciuto</dc:creator>
              <dc:date>2018-12-07T08:36:11</dc:date>
            </office:change-info>
          </text:insertion>
        </text:changed-region>
        <text:changed-region xml:id="ct123702432" text:id="ct123702432">
          <text:insertion>
            <office:change-info>
              <dc:creator>Autore sconosciuto</dc:creator>
              <dc:date>2018-12-05T12:40:36</dc:date>
            </office:change-info>
          </text:insertion>
        </text:changed-region>
        <text:changed-region xml:id="ct123702208" text:id="ct123702208">
          <text:insertion>
            <office:change-info>
              <dc:creator>Autore sconosciuto</dc:creator>
              <dc:date>2018-12-05T12:41:03</dc:date>
            </office:change-info>
          </text:insertion>
        </text:changed-region>
        <text:changed-region xml:id="ct123702880" text:id="ct123702880">
          <text:format-change>
            <office:change-info>
              <dc:creator>Autore sconosciuto</dc:creator>
              <dc:date>2018-12-05T13:34:37</dc:date>
            </office:change-info>
          </text:format-change>
        </text:changed-region>
        <text:changed-region xml:id="ct123702656" text:id="ct123702656">
          <text:format-change>
            <office:change-info>
              <dc:creator>Autore sconosciuto</dc:creator>
              <dc:date>2018-11-22T12:19:14</dc:date>
            </office:change-info>
          </text:format-change>
        </text:changed-region>
        <text:changed-region xml:id="ct123698848" text:id="ct123698848">
          <text:deletion>
            <office:change-info>
              <dc:creator>Autore sconosciuto</dc:creator>
              <dc:date>2018-12-06T08:31:48</dc:date>
            </office:change-info>
            <text:p text:style-name="Standard">in qualità di titolare</text:p>
          </text:deletion>
        </text:changed-region>
        <text:changed-region xml:id="ct123703104" text:id="ct123703104">
          <text:insertion>
            <office:change-info>
              <dc:creator>Autore sconosciuto</dc:creator>
              <dc:date>2018-12-06T08:31:48</dc:date>
            </office:change-info>
          </text:insertion>
        </text:changed-region>
        <text:changed-region xml:id="ct123703328" text:id="ct123703328">
          <text:deletion>
            <office:change-info>
              <dc:creator>Autore sconosciuto</dc:creator>
              <dc:date>2018-12-06T08:32:24</dc:date>
            </office:change-info>
            <text:p text:style-name="Standard">, tratterà i dati conferiti</text:p>
          </text:deletion>
        </text:changed-region>
        <text:changed-region xml:id="ct123703552" text:id="ct123703552">
          <text:deletion>
            <office:change-info>
              <dc:creator>Autore sconosciuto</dc:creator>
              <dc:date>2018-12-06T08:33:28</dc:date>
            </office:change-info>
            <text:p text:style-name="Standard">, per l'esecuzione dei propri compiti istituzionali e di pubblico interesse, </text:p>
          </text:deletion>
        </text:changed-region>
        <text:changed-region xml:id="ct123703776" text:id="ct123703776">
          <text:insertion>
            <office:change-info>
              <dc:creator>Autore sconosciuto</dc:creator>
              <dc:date>2018-12-06T08:33:28</dc:date>
            </office:change-info>
          </text:insertion>
        </text:changed-region>
        <text:changed-region xml:id="ct123704000" text:id="ct123704000">
          <text:insertion>
            <office:change-info>
              <dc:creator>Autore sconosciuto</dc:creator>
              <dc:date>2018-12-06T08:27:31</dc:date>
            </office:change-info>
          </text:insertion>
        </text:changed-region>
        <text:changed-region xml:id="ct252917952" text:id="ct252917952">
          <text:insertion>
            <office:change-info>
              <dc:creator>Autore sconosciuto</dc:creator>
              <dc:date>2018-12-07T08:33:25</dc:date>
            </office:change-info>
          </text:insertion>
        </text:changed-region>
        <text:changed-region xml:id="ct125242480" text:id="ct125242480">
          <text:insertion>
            <office:change-info>
              <dc:creator>Autore sconosciuto</dc:creator>
              <dc:date>2018-12-07T08:35:22</dc:date>
            </office:change-info>
          </text:insertion>
        </text:changed-region>
        <text:changed-region xml:id="ct125240912" text:id="ct125240912">
          <text:deletion>
            <office:change-info>
              <dc:creator>Autore sconosciuto</dc:creator>
              <dc:date>2018-12-07T08:33:44</dc:date>
            </office:change-info>
            <text:p text:style-name="P1">Cookie tecnici e di statistica aggregata</text:p>
            <text:p text:style-name="Standard">L’utilizzo di cookie da parte </text:p>
          </text:deletion>
        </text:changed-region>
        <text:changed-region xml:id="ct123704224" text:id="ct123704224">
          <text:deletion>
            <office:change-info>
              <dc:creator>Autore sconosciuto</dc:creator>
              <dc:date>2018-12-06T08:30:46</dc:date>
            </office:change-info>
            <text:p text:style-name="Standard">dell'Unione della Romagna Faentina</text:p>
          </text:deletion>
        </text:changed-region>
        <text:changed-region xml:id="ct125238896" text:id="ct125238896">
          <text:deletion>
            <office:change-info>
              <dc:creator>Autore sconosciuto</dc:creator>
              <dc:date>2018-12-07T08:33:44</dc:date>
            </office:change-info>
            <text:p text:style-name="Standard"><text:s/>serve a rendere l’uso del sito web più semplice e offrire una migliore esperienza di navigazione. I cookie</text:p>
          </text:deletion>
        </text:changed-region>
        <text:changed-region xml:id="ct125239792" text:id="ct125239792">
          <text:deletion>
            <office:change-info>
              <dc:creator>Autore sconosciuto</dc:creator>
              <dc:date>2018-12-07T08:34:45</dc:date>
            </office:change-info>
            <text:p text:style-name="Standard"><text:s/>possono anche essere impiegati per compilare statistiche anonime aggregate che consentono di </text:p>
          </text:deletion>
        </text:changed-region>
        <text:changed-region xml:id="ct125238000" text:id="ct125238000">
          <text:deletion>
            <office:change-info>
              <dc:creator>Autore sconosciuto</dc:creator>
              <dc:date>2018-12-07T08:35:10</dc:date>
            </office:change-info>
            <text:p text:style-name="Standard">capire come le persone navigano sui siti e per migliorarne la struttura e i contenuti attraverso </text:p>
          </text:deletion>
        </text:changed-region>
        <text:changed-region xml:id="ct123704448" text:id="ct123704448">
          <text:deletion>
            <office:change-info>
              <dc:creator>Autore sconosciuto</dc:creator>
              <dc:date>2018-12-07T08:34:59</dc:date>
            </office:change-info>
            <text:p text:style-name="Standard">l’utilizzo di software di analisi come Google Analytics. Per dettagli maggiori sulla tipologia di </text:p>
          </text:deletion>
        </text:changed-region>
        <text:changed-region xml:id="ct125240016" text:id="ct125240016">
          <text:deletion>
            <office:change-info>
              <dc:creator>Autore sconosciuto</dc:creator>
              <dc:date>2018-12-07T08:33:53</dc:date>
            </office:change-info>
            <text:p text:style-name="Standard">cookie utilizzata si rimanda all’apposita <text:span text:style-name="T3">Cookie Policy</text:span></text:p>
          </text:deletion>
        </text:changed-region>
        <text:changed-region xml:id="ct123705120" text:id="ct123705120">
          <text:deletion>
            <office:change-info>
              <dc:creator>Autore sconosciuto</dc:creator>
              <dc:date>2018-11-22T12:02:24</dc:date>
            </office:change-info>
            <text:p text:style-name="Standard"><text:span text:style-name="T4"><text:s/>k)</text:span></text:p>
          </text:deletion>
        </text:changed-region>
        <text:changed-region xml:id="ct123704896" text:id="ct123704896">
          <text:deletion>
            <office:change-info>
              <dc:creator>Autore sconosciuto</dc:creator>
              <dc:date>2018-12-07T08:33:53</dc:date>
            </office:change-info>
            <text:p text:style-name="Standard"><text:span text:style-name="T4"/></text:p>
            <text:p text:style-name="Standard"><text:span text:style-name="T4"/></text:p>
          </text:deletion>
        </text:changed-region>
        <text:changed-region xml:id="ct123706016" text:id="ct123706016">
          <text:deletion>
            <office:change-info>
              <dc:creator>Autore sconosciuto</dc:creator>
              <dc:date>2018-11-22T12:09:45</dc:date>
            </office:change-info>
            <text:p text:style-name="Standard"><text:span text:style-name="T5"><text:s/></text:span></text:p>
          </text:deletion>
        </text:changed-region>
        <text:changed-region xml:id="ct124436080" text:id="ct124436080">
          <text:format-change>
            <office:change-info>
              <dc:creator>Autore sconosciuto</dc:creator>
              <dc:date>2018-12-06T08:37:45</dc:date>
            </office:change-info>
          </text:format-change>
        </text:changed-region>
        <text:changed-region xml:id="ct124436304" text:id="ct124436304">
          <text:insertion>
            <office:change-info>
              <dc:creator>Autore sconosciuto</dc:creator>
              <dc:date>2018-11-22T12:07:29</dc:date>
            </office:change-info>
          </text:insertion>
        </text:changed-region>
        <text:changed-region xml:id="ct124436528" text:id="ct124436528">
          <text:deletion>
            <office:change-info>
              <dc:creator>Autore sconosciuto</dc:creator>
              <dc:date>2018-11-22T12:07:33</dc:date>
            </office:change-info>
            <text:p text:style-name="Standard"><text:span text:style-name="T4"><text:s/>(link alla raccolta delle Informative sulla Privacy)</text:span></text:p>
          </text:deletion>
        </text:changed-region>
        <text:changed-region xml:id="ct124436752" text:id="ct124436752">
          <text:insertion>
            <office:change-info>
              <dc:creator>Autore sconosciuto</dc:creator>
              <dc:date>2018-12-06T08:40:02</dc:date>
            </office:change-info>
          </text:insertion>
        </text:changed-region>
        <text:changed-region xml:id="ct124436976" text:id="ct124436976">
          <text:deletion>
            <office:change-info>
              <dc:creator>Autore sconosciuto</dc:creator>
              <dc:date>2018-11-22T17:32:11</dc:date>
            </office:change-info>
            <text:p text:style-name="P1"/>
            <text:p text:style-name="P1"/>
          </text:deletion>
        </text:changed-region>
        <text:changed-region xml:id="ct124437200" text:id="ct124437200">
          <text:deletion>
            <office:change-info>
              <dc:creator>Autore sconosciuto</dc:creator>
              <dc:date>2018-11-22T12:07:38</dc:date>
            </office:change-info>
            <text:p text:style-name="P1"><text:s/></text:p>
          </text:deletion>
        </text:changed-region>
        <text:changed-region xml:id="ct124437424" text:id="ct124437424">
          <text:deletion>
            <office:change-info>
              <dc:creator>Autore sconosciuto</dc:creator>
              <dc:date>2018-11-22T12:11:06</dc:date>
            </office:change-info>
            <text:p text:style-name="P1"><text:s/></text:p>
          </text:deletion>
        </text:changed-region>
        <text:changed-region xml:id="ct124437872" text:id="ct124437872">
          <text:deletion>
            <office:change-info>
              <dc:creator>Autore sconosciuto</dc:creator>
              <dc:date>2018-11-22T12:15:04</dc:date>
            </office:change-info>
            <text:p text:style-name="Standard"><text:s/></text:p>
          </text:deletion>
        </text:changed-region>
        <text:changed-region xml:id="ct124438096" text:id="ct124438096">
          <text:format-change>
            <office:change-info>
              <dc:creator>Autore sconosciuto</dc:creator>
              <dc:date>2018-11-22T12:08:12</dc:date>
            </office:change-info>
          </text:format-change>
        </text:changed-region>
        <text:changed-region xml:id="ct124437648" text:id="ct124437648">
          <text:deletion>
            <office:change-info>
              <dc:creator>Autore sconosciuto</dc:creator>
              <dc:date>2018-11-22T12:08:15</dc:date>
            </office:change-info>
            <text:p text:style-name="Standard"><text:span text:style-name="T5"><text:s/></text:span></text:p>
          </text:deletion>
        </text:changed-region>
        <text:changed-region xml:id="ct124438320" text:id="ct124438320">
          <text:deletion>
            <office:change-info>
              <dc:creator>Autore sconosciuto</dc:creator>
              <dc:date>2018-11-22T12:11:03</dc:date>
            </office:change-info>
            <text:p text:style-name="P1"><text:s/></text:p>
          </text:deletion>
        </text:changed-region>
        <text:changed-region xml:id="ct124438544" text:id="ct124438544">
          <text:insertion>
            <office:change-info>
              <dc:creator>Autore sconosciuto</dc:creator>
              <dc:date>2018-12-05T12:45:12</dc:date>
            </office:change-info>
          </text:insertion>
        </text:changed-region>
        <text:changed-region xml:id="ct124438768" text:id="ct124438768">
          <text:insertion>
            <office:change-info>
              <dc:creator>Autore sconosciuto</dc:creator>
              <dc:date>2018-12-05T12:46:11</dc:date>
            </office:change-info>
          </text:insertion>
        </text:changed-region>
        <text:changed-region xml:id="ct124438992" text:id="ct124438992">
          <text:deletion>
            <office:change-info>
              <dc:creator>Autore sconosciuto</dc:creator>
              <dc:date>2018-12-05T12:46:33</dc:date>
            </office:change-info>
            <text:p text:style-name="Standard"><text:span text:style-name="T6">P</text:span></text:p>
          </text:deletion>
        </text:changed-region>
        <text:changed-region xml:id="ct124439216" text:id="ct124439216">
          <text:insertion>
            <office:change-info>
              <dc:creator>Autore sconosciuto</dc:creator>
              <dc:date>2018-12-05T12:46:33</dc:date>
            </office:change-info>
          </text:insertion>
        </text:changed-region>
        <text:changed-region xml:id="ct124439440" text:id="ct124439440">
          <text:format-change>
            <office:change-info>
              <dc:creator>Autore sconosciuto</dc:creator>
              <dc:date>2018-12-05T13:32:47</dc:date>
            </office:change-info>
          </text:format-change>
        </text:changed-region>
        <text:changed-region xml:id="ct124439664" text:id="ct124439664">
          <text:deletion>
            <office:change-info>
              <dc:creator>Autore sconosciuto</dc:creator>
              <dc:date>2018-11-22T12:13:41</dc:date>
            </office:change-info>
            <text:p text:style-name="Standard">(link alla lista dei procedimenti) </text:p>
          </text:deletion>
        </text:changed-region>
        <text:changed-region xml:id="ct124439888" text:id="ct124439888">
          <text:format-change>
            <office:change-info>
              <dc:creator>Autore sconosciuto</dc:creator>
              <dc:date>2018-12-05T13:32:47</dc:date>
            </office:change-info>
          </text:format-change>
        </text:changed-region>
        <text:changed-region xml:id="ct124440112" text:id="ct124440112">
          <text:deletion>
            <office:change-info>
              <dc:creator>Autore sconosciuto</dc:creator>
              <dc:date>2018-11-22T12:13:50</dc:date>
            </office:change-info>
            <text:p text:style-name="Standard">(link alla rubrica), </text:p>
          </text:deletion>
        </text:changed-region>
        <text:changed-region xml:id="ct124440336" text:id="ct124440336">
          <text:insertion>
            <office:change-info>
              <dc:creator>Autore sconosciuto</dc:creator>
              <dc:date>2018-11-22T12:13:53</dc:date>
            </office:change-info>
          </text:insertion>
        </text:changed-region>
        <text:changed-region xml:id="ct124440560" text:id="ct124440560">
          <text:format-change>
            <office:change-info>
              <dc:creator>Autore sconosciuto</dc:creator>
              <dc:date>2018-11-22T12:21:49</dc:date>
            </office:change-info>
          </text:format-change>
        </text:changed-region>
        <text:changed-region xml:id="ct124440784" text:id="ct124440784">
          <text:deletion>
            <office:change-info>
              <dc:creator>Autore sconosciuto</dc:creator>
              <dc:date>2018-12-05T13:30:41</dc:date>
            </office:change-info>
            <text:p text:style-name="Standard">a</text:p>
          </text:deletion>
        </text:changed-region>
        <text:changed-region xml:id="ct124441008" text:id="ct124441008">
          <text:insertion>
            <office:change-info>
              <dc:creator>Autore sconosciuto</dc:creator>
              <dc:date>2018-12-05T13:30:41</dc:date>
            </office:change-info>
          </text:insertion>
        </text:changed-region>
        <text:changed-region xml:id="ct124441232" text:id="ct124441232">
          <text:deletion>
            <office:change-info>
              <dc:creator>Autore sconosciuto</dc:creator>
              <dc:date>2018-12-05T13:30:44</dc:date>
            </office:change-info>
            <text:p text:style-name="Standard">a</text:p>
          </text:deletion>
        </text:changed-region>
        <text:changed-region xml:id="ct124441456" text:id="ct124441456">
          <text:insertion>
            <office:change-info>
              <dc:creator>Autore sconosciuto</dc:creator>
              <dc:date>2018-12-05T13:30:44</dc:date>
            </office:change-info>
          </text:insertion>
        </text:changed-region>
        <text:changed-region xml:id="ct124441680" text:id="ct124441680">
          <text:deletion>
            <office:change-info>
              <dc:creator>Autore sconosciuto</dc:creator>
              <dc:date>2018-12-05T13:28:19</dc:date>
            </office:change-info>
            <text:p text:style-name="Standard">a</text:p>
          </text:deletion>
        </text:changed-region>
        <text:changed-region xml:id="ct124441904" text:id="ct124441904">
          <text:insertion>
            <office:change-info>
              <dc:creator>Autore sconosciuto</dc:creator>
              <dc:date>2018-12-05T13:28:19</dc:date>
            </office:change-info>
          </text:insertion>
        </text:changed-region>
        <text:changed-region xml:id="ct124442352" text:id="ct124442352">
          <text:deletion>
            <office:change-info>
              <dc:creator>Autore sconosciuto</dc:creator>
              <dc:date>2018-11-22T12:14:15</dc:date>
            </office:change-info>
            <text:p text:style-name="Standard"><text:span text:style-name="T7">.</text:span></text:p>
          </text:deletion>
        </text:changed-region>
        <text:changed-region xml:id="ct124442128" text:id="ct124442128">
          <text:deletion>
            <office:change-info>
              <dc:creator>Autore sconosciuto</dc:creator>
              <dc:date>2018-12-05T13:28:49</dc:date>
            </office:change-info>
            <text:p text:style-name="Standard"><text:span text:style-name="T7"><text:s/>di seguito riportata</text:span></text:p>
          </text:deletion>
        </text:changed-region>
        <text:changed-region xml:id="ct124442576" text:id="ct124442576">
          <text:insertion>
            <office:change-info>
              <dc:creator>Autore sconosciuto</dc:creator>
              <dc:date>2018-11-22T12:17:52</dc:date>
            </office:change-info>
          </text:insertion>
        </text:changed-region>
        <text:changed-region xml:id="ct124442800" text:id="ct124442800">
          <text:insertion>
            <office:change-info>
              <dc:creator>Autore sconosciuto</dc:creator>
              <dc:date>2018-11-22T12:14:15</dc:date>
            </office:change-info>
          </text:insertion>
        </text:changed-region>
        <text:changed-region xml:id="ct124443024" text:id="ct124443024">
          <text:deletion>
            <office:change-info>
              <dc:creator>Autore sconosciuto</dc:creator>
              <dc:date>2018-11-22T12:14:08</dc:date>
            </office:change-info>
            <text:p text:style-name="Standard"><text:s text:c="2"/></text:p>
          </text:deletion>
        </text:changed-region>
        <text:changed-region xml:id="ct124443248" text:id="ct124443248">
          <text:format-change>
            <office:change-info>
              <dc:creator>Autore sconosciuto</dc:creator>
              <dc:date>2018-11-22T12:08:43</dc:date>
            </office:change-info>
          </text:format-change>
        </text:changed-region>
        <text:changed-region xml:id="ct124443472" text:id="ct124443472">
          <text:format-change>
            <office:change-info>
              <dc:creator>Autore sconosciuto</dc:creator>
              <dc:date>2018-11-22T12:08:49</dc:date>
            </office:change-info>
          </text:format-change>
        </text:changed-region>
        <text:changed-region xml:id="ct124443696" text:id="ct124443696">
          <text:deletion>
            <office:change-info>
              <dc:creator>Autore sconosciuto</dc:creator>
              <dc:date>2018-11-22T12:17:30</dc:date>
            </office:change-info>
            <text:p text:style-name="Standard"><text:span text:style-name="T8"><text:s/></text:span></text:p>
          </text:deletion>
        </text:changed-region>
        <text:changed-region xml:id="ct124443920" text:id="ct124443920">
          <text:format-change>
            <office:change-info>
              <dc:creator>Autore sconosciuto</dc:creator>
              <dc:date>2018-11-22T12:08:49</dc:date>
            </office:change-info>
          </text:format-change>
        </text:changed-region>
        <text:changed-region xml:id="ct124444272" text:id="ct124444272">
          <text:format-change>
            <office:change-info>
              <dc:creator>Autore sconosciuto</dc:creator>
              <dc:date>2018-11-22T12:08:30</dc:date>
            </office:change-info>
          </text:format-change>
        </text:changed-region>
        <text:changed-region xml:id="ct124444496" text:id="ct124444496">
          <text:deletion>
            <office:change-info>
              <dc:creator>Autore sconosciuto</dc:creator>
              <dc:date>2018-11-22T12:09:30</dc:date>
            </office:change-info>
            <text:p text:style-name="Standard"/>
            <text:p text:style-name="Standard"/>
          </text:deletion>
        </text:changed-region>
        <text:changed-region xml:id="ct124444720" text:id="ct124444720">
          <text:deletion>
            <office:change-info>
              <dc:creator>Autore sconosciuto</dc:creator>
              <dc:date>2018-11-22T12:09:00</dc:date>
            </office:change-info>
            <text:p text:style-name="P2">t</text:p>
          </text:deletion>
        </text:changed-region>
        <text:changed-region xml:id="ct124444944" text:id="ct124444944">
          <text:insertion>
            <office:change-info>
              <dc:creator>Autore sconosciuto</dc:creator>
              <dc:date>2018-11-22T12:09:01</dc:date>
            </office:change-info>
          </text:insertion>
        </text:changed-region>
        <text:changed-region xml:id="ct124445168" text:id="ct124445168">
          <text:insertion>
            <office:change-info>
              <dc:creator>Autore sconosciuto</dc:creator>
              <dc:date>2018-11-22T12:14:38</dc:date>
            </office:change-info>
          </text:insertion>
        </text:changed-region>
        <text:changed-region xml:id="ct124445392" text:id="ct124445392">
          <text:insertion>
            <office:change-info>
              <dc:creator>Autore sconosciuto</dc:creator>
              <dc:date>2018-11-22T12:14:40</dc:date>
            </office:change-info>
          </text:insertion>
        </text:changed-region>
        <text:changed-region xml:id="ct124445616" text:id="ct124445616">
          <text:deletion>
            <office:change-info>
              <dc:creator>Autore sconosciuto</dc:creator>
              <dc:date>2018-12-06T08:40:23</dc:date>
            </office:change-info>
            <text:p text:style-name="P3">e</text:p>
          </text:deletion>
        </text:changed-region>
        <text:changed-region xml:id="ct124445840" text:id="ct124445840">
          <text:insertion>
            <office:change-info>
              <dc:creator>Autore sconosciuto</dc:creator>
              <dc:date>2018-12-06T08:40:2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change-start text:change-id="ct123701760"/>Privacy</text:p>
      <text:p text:style-name="Standard"/>
      <text:p text:style-name="Standard"><text:change-end text:change-id="ct123701760"/><text:change-start text:change-id="ct123701536"/></text:p>
      <text:p text:style-name="P5">Informativa semplificata per il cittadino</text:p>
      <text:p text:style-name="Standard"><text:change-end text:change-id="ct123701536"/>La presente informativa è resa - ai sensi degli artt. 13 e 14 del Regolamento UE n. 2016/679 - a tutti gli utenti che, interagendo con il sito<text:change text:change-id="ct123701312"/><text:change-start text:change-id="ct123701088"/> <text:span text:style-name="T23">www.comune</text:span><text:change-end text:change-id="ct123701088"/><text:change-start text:change-id="ct123700640"/><text:span text:style-name="T30">.</text:span><text:span text:style-name="T31">solarolo</text:span><text:span text:style-name="T24">.ra.it</text:span><text:change-end text:change-id="ct123700640"/>, forniscono i propri dati personali.</text:p>
      <text:p text:style-name="Standard">La validità dell'informativa contenuta nella presente pagina non si estende ad altri siti web eventualmente consultabili mediante collegamento ipertestuale.</text:p>
      <text:p text:style-name="Standard">Gli utenti, utilizzando il <text:change text:change-id="ct123700416"/>Sito<text:change-start text:change-id="ct123700192"/> <text:span text:style-name="T2">del</text:span><text:change-end text:change-id="ct123700192"/><text:change text:change-id="ct123699968"/><text:change-start text:change-id="ct123699744"/><text:span text:style-name="T2"> </text:span><text:change-end text:change-id="ct123699744"/><text:change text:change-id="ct123699296"/><text:change text:change-id="ct123699520"/><text:change-start text:change-id="ct123700864"/><text:span text:style-name="T2">Comune di</text:span><text:change-end text:change-id="ct123700864"/><text:change-start text:change-id="ct125242032"/><text:span text:style-name="T2"> Solarolo</text:span><text:change-end text:change-id="ct125242032"/>, accettano la presente informativa e sono invitati <text:change-start text:change-id="ct123699072"/><text:span text:style-name="T2">pertanto </text:span><text:change-end text:change-id="ct123699072"/>a prenderne visione.</text:p>
      <text:p text:style-name="P1"><text:change-start text:change-id="ct123698624"/></text:p>
      <text:p text:style-name="P1"><text:change-end text:change-id="ct123698624"/></text:p>
      <text:p text:style-name="P1">Chi tratta i dati</text:p>
      <text:p text:style-name="Standard">Il titolare del trattamento dei dati<text:change-start text:change-id="ct123698400"/> <text:span text:style-name="T6">per il Comune di</text:span><text:change-end text:change-id="ct123698400"/><text:change-start text:change-id="ct125241808"/><text:span text:style-name="T6"> Solarolo</text:span><text:change-end text:change-id="ct125241808"/><text:change-start text:change-id="ct123702432"/>, <text:span text:style-name="T19">a seguito del conferimento dei servizi</text:span><text:change-end text:change-id="ct123702432"/><text:change-start text:change-id="ct123702208"/><text:span text:style-name="T19">,</text:span><text:change-end text:change-id="ct123702208"/> è l'<text:change-start text:change-id="ct123702880"/><text:span text:style-name="T8">Unione della Romagna Faentina</text:span><text:change-end text:change-id="ct123702880"/> (Comuni di Brisighella, Casola Valsenio, Castel Bolognese, Faenza, Riolo Terme, Solarolo), che ha sede a Faenza in piazza del Popolo 31, IT-48018 | P.IVA 02517640393 | PEC <text:change-start text:change-id="ct123702656"/><text:a xlink:type="simple" xlink:href="mailto:pec@cert.romagnafaentina.it" text:style-name="Internet_20_link" text:visited-style-name="Visited_20_Internet_20_Link"><text:span text:style-name="T3">pec@cert.romagnafaentina.it</text:span></text:a><text:change-end text:change-id="ct123702656"/> | Centralino +39 0546 691111.</text:p>
      <text:p text:style-name="Standard">L'Unione della Romagna faentina, <text:change text:change-id="ct123698848"/><text:change-start text:change-id="ct123703104"/>in qualità di titolare/contitolare, tratterà i dati attinenti alle funzioni conferite<text:change-end text:change-id="ct123703104"/><text:change text:change-id="ct123703328"/> con modalità informatiche e telematiche, nel rispetto del Regolamento (UE) 2016/679 (RGP)<text:change text:change-id="ct123703552"/><text:change-start text:change-id="ct123703776"/>, per l'esecuzione dei compiti istituzionali e di pubblico interesse affidati,<text:change-end text:change-id="ct123703776"/> connessi all'esercizio delle proprie funzioni comprese le attività di archiviazione, ricerca storica e analisi statistica.<text:change-start text:change-id="ct123704000"/></text:p>
      <text:p text:style-name="Standard">Per quanto attiene i dati dei servizi elettorali, di stato civile, di anagrafe, di leva militare e di statistica il Titolare è il Comune d<text:span text:style-name="T36">i Solarolo </text:span>che ha conferito la gestione all'Unione della Romagna Faentina.<text:change-end text:change-id="ct123704000"/></text:p>
      <text:p text:style-name="Standard"/>
      <text:p text:style-name="P1">Obbligo di fornire i dati</text:p>
      <text:p text:style-name="Standard">Il conferimento dei dati personali, presenti nella modulistica (cartacea o telematica) o rilasciati verbalmente, sono necessari per consentire l'elaborazione dell'istanza e/o la fornitura del servizio. Il mancato conferimento dei dati pregiudica il completamento della procedura o la sua attivazione.</text:p>
      <text:p text:style-name="Standard">Per alcuni procedimenti il <text:s/>conferimento di particolari dati personali è obbligatorio ed il loro mancato, parziale o inesatto conferimento potrà avere, come conseguenza, l'impossibilità di svolgere l’attività ovvero l’applicazione di provvedimenti sanzionatori qualora previsti per legge.</text:p>
      <text:p text:style-name="Standard"/>
      <text:p text:style-name="P1">Dati forniti volontariamente</text:p>
      <text:p text:style-name="Standard">L'invio facoltativo, esplicito e volontario di posta elettronica agli indirizzi riportati su questo sito o l’invio, per mezzo dello stesso, di altri eventuali dati personali comporta la successiva acquisizione ed elaborazione dei dati necessari per fornire il servizio e/o rispondere alle richieste.<text:change-start text:change-id="ct252917952"/></text:p>
      <text:p text:style-name="Standard"/>
      <text:p text:style-name="Standard"><text:span text:style-name="T15"><text:s/>COOKIES</text:span> <text:line-break/>Nessun dato personale degli utenti viene in proposito acquisito dal sito.<text:line-break/>Non viene fatto uso di cookies per la trasmissione di informazioni di carattere personale, né vengono utilizzati c.d. cookies persistenti di alcun tipo, ovvero sistemi per il tracciamento degli utenti.<text:line-break/>L’uso dei c.d. cookies di sessione (che non vengono memorizzati in modo persistente sul computer dell’utente e svaniscono alla chiusura del browser) è strettamente limitato alla trasmissione di identificativi di sessione necessari per consentire l’esplorazione sicura ed efficiente del sito. <text:change-end text:change-id="ct252917952"/></text:p>
      <text:p text:style-name="Standard"><text:change-start text:change-id="ct125242480"/><text:span text:style-name="T4"/></text:p>
      <text:p text:style-name="Standard"><text:span text:style-name="T4"/></text:p>
      <text:p text:style-name="Standard"><text:span text:style-name="T4"/></text:p>
      <text:p text:style-name="Standard"><text:change-end text:change-id="ct125242480"/><text:change text:change-id="ct125240912"/><text:change text:change-id="ct123704224"/><text:change text:change-id="ct125238896"/><text:change text:change-id="ct125239792"/><text:change text:change-id="ct125238000"/><text:change text:change-id="ct123704448"/><text:change text:change-id="ct125240016"/><text:change text:change-id="ct123705120"/><text:change text:change-id="ct123704896"/><text:span text:style-name="T4"/></text:p>
      <text:p text:style-name="P1"><text:soft-page-break/>Luogo e trattamento dei dati</text:p>
      <text:p text:style-name="Standard">I trattamenti connessi ai servizi web di questo sito hanno principalmente luogo presso le sedi dell'Unione della Romagna Faentina e sono curati <text:s/>da personale amministrativo e tecnico incaricato del trattamento e delle attività di<text:span text:style-name="T5"> <text:s/>di manutenzione dei sistemi informativi. Nessun dato conferito tramite i servizi on</text:span><text:change text:change-id="ct123706016"/><text:span text:style-name="T5">line disponibili su questo sito viene comunicato o diffuso, salvo i casi <text:s/>previsti dalla legge o espressamente comunicato. </text:span></text:p>
      <text:p text:style-name="Standard">I dati personali forniti dagli utenti sono utilizzati al solo fine di eseguire il servizio o la prestazione richiesta ed espressa nelle finalità del trattamento e sono comunicati a terzi nel solo caso in cui ciò sia a tal fine necessario.</text:p>
      <text:p text:style-name="Standard">Per maggiori dettagli, consultare le <text:change-start text:change-id="ct124436080"/><text:a xlink:type="simple" xlink:href="http://www.romagnafaentina.it/Note-legali/Informative-privacy" office:target-frame-name="_blank" xlink:show="new" text:style-name="Internet_20_link" text:visited-style-name="Visited_20_Internet_20_Link"><text:span text:style-name="T3">informative sulle privacy dei servizi</text:span></text:a><text:change-end text:change-id="ct124436080"/><text:change-start text:change-id="ct124436304"/><text:span text:style-name="T4">.</text:span><text:change-end text:change-id="ct124436304"/><text:change text:change-id="ct124436528"/></text:p>
      <text:p text:style-name="P1"><text:change-start text:change-id="ct124436752"/></text:p>
      <text:p text:style-name="P1"><text:change-end text:change-id="ct124436752"/><text:change text:change-id="ct124436976"/>Tempo di conservazione dei <text:change text:change-id="ct124437200"/>dati</text:p>
      <text:p text:style-name="Standard">I dati saranno trattati per tutto il tempo necessario all'erogazione della prestazione o del servizio e, successivamente alla conclusione del procedimento o del servizio erogato,<text:span text:style-name="T5"> i dati saranno conservati in conformità alle norme in materia sullo specifico procedimento amministrativo erogato e <text:s/>sulla conservazione della documentazione amministrativa.</text:span></text:p>
      <text:p text:style-name="Standard"/>
      <text:p text:style-name="P1">Diritti<text:change text:change-id="ct124437424"/> sui dati forniti</text:p>
      <text:p text:style-name="Standard">I soggetti a cui si riferiscono i dati personali hanno il diritto in qualunque momento di ottenere la conferma dell'esistenza o meno dei medesimi dati e di conoscerne il contenut<text:span text:style-name="T5">o e l'origine,</text:span> verificarne l'esattezza o chiederne l'integrazione o l'aggiornamento, oppu<text:span text:style-name="T5">re la rettifica (artt. 15 e seguenti del Regolamento UE 2016/679 e artt. 7 e seguenti del D.lgs. n. 196/2003).</text:span></text:p>
      <text:p text:style-name="P3">Ai sensi del medesimo articolo, i soggetti a cui si riferiscono i dati personali hanno il diritto di chiedere la cancellazione, la trasformazione in forma anonima o il blocco dei dati medesimi, se trattati in violazione di legge, nonché di opporsi in ogni caso, per motivi legittimi, al loro trattamento. In tali casi la richiesta verrà accolta verificati i presupposti normativi e la fattibilità.</text:p>
      <text:p text:style-name="Standard">Per esercitare i propri diritti il cittadino può contattare <text:span text:style-name="T5">il titolare u</text:span>tilizzando l’indirizzo email<text:change text:change-id="ct124437872"/> <text:change-start text:change-id="ct124438096"/><text:a xlink:type="simple" xlink:href="mailto:pec@cert.romagnafaentina.it" text:style-name="Internet_20_link" text:visited-style-name="Visited_20_Internet_20_Link">pec@cert.romagnafaentina.it</text:a><text:change-end text:change-id="ct124438096"/> <text:change text:change-id="ct124437648"/>oppure attraverso i contatti indicati nella informativa specifica di seguito riportata.</text:p>
      <text:p text:style-name="Standard"/>
      <text:p text:style-name="P1">A chi <text:change text:change-id="ct124438320"/>rivolgersi</text:p>
      <text:p text:style-name="Standard"><text:change-start text:change-id="ct124438544"/><text:span text:style-name="T6">I servizi del Comune di Solarolo sono stati conferiti </text:span><text:change-end text:change-id="ct124438544"/><text:change-start text:change-id="ct124438768"/><text:span text:style-name="T6">all’Unione della Romagna Faentina, pertanto </text:span><text:change-end text:change-id="ct124438768"/><text:change text:change-id="ct124438992"/><text:change-start text:change-id="ct124439216"/><text:span text:style-name="T6">p</text:span><text:change-end text:change-id="ct124439216"/>er maggiori informazioni sul trattamento dei dati personali i cittadini possono rivolgersi ai<text:change-start text:change-id="ct124439440"/><text:a xlink:type="simple" xlink:href="http://www.romagnafaentina.it/L-Unione-dei-comuni/Organizzazione-Settori-e-Servizi/Settori-e-Servizi" text:style-name="Internet_20_link" text:visited-style-name="Visited_20_Internet_20_Link"> responsabili di procedimento</text:a><text:change-end text:change-id="ct124439440"/><text:change text:change-id="ct124439664"/><text:change-start text:change-id="ct124439888"/><text:a xlink:type="simple" xlink:href="http://www.romagnafaentina.it/L-Unione-dei-comuni/Organizzazione-Settori-e-Servizi/Settori-e-Servizi" text:style-name="Internet_20_link" text:visited-style-name="Visited_20_Internet_20_Link">, di servizio o di settore</text:a><text:change-end text:change-id="ct124439888"/><text:change text:change-id="ct124440112"/><text:change-start text:change-id="ct124440336"/>,<text:change-end text:change-id="ct124440336"/> inoltre potranno contattare i <text:change-start text:change-id="ct124440560"/><text:a xlink:type="simple" xlink:href="http://www.romagnafaentina.it/Note-legali/Informative-privacy" text:style-name="Internet_20_link" text:visited-style-name="Visited_20_Internet_20_Link">referenti indicati</text:a><text:change-end text:change-id="ct124440560"/> nell<text:change text:change-id="ct124440784"/><text:change-start text:change-id="ct124441008"/><text:span text:style-name="T7">e</text:span><text:change-end text:change-id="ct124441008"/> informativ<text:change text:change-id="ct124441232"/><text:change-start text:change-id="ct124441456"/><text:span text:style-name="T7">e</text:span><text:change-end text:change-id="ct124441456"/> specific<text:change text:change-id="ct124441680"/><text:change-start text:change-id="ct124441904"/><text:span text:style-name="T7">he pubblicate sul </text:span><text:a xlink:type="simple" xlink:href="http://www.romagnafaentina.it/Note-legali/Privacy" text:style-name="Internet_20_link" text:visited-style-name="Visited_20_Internet_20_Link"><text:span text:style-name="T7">sito dell’Unione della Romagna Faentina</text:span></text:a><text:change-end text:change-id="ct124441904"/><text:change text:change-id="ct124442352"/><text:change text:change-id="ct124442128"/><text:change-start text:change-id="ct124442576"/>,<text:change-end text:change-id="ct124442576"/><text:change-start text:change-id="ct124442800"/> <text:change-end text:change-id="ct124442800"/>ovvero <text:change text:change-id="ct124443024"/>il <text:change-start text:change-id="ct124443248"/><text:span text:style-name="T8">Responsabile della protezione dei dati</text:span><text:change-end text:change-id="ct124443248"/> (RPD) <text:change-start text:change-id="ct124443472"/><text:span text:style-name="T8">Dott. </text:span><text:change-end text:change-id="ct124443472"/><text:change text:change-id="ct124443696"/><text:change-start text:change-id="ct124443920"/><text:span text:style-name="T8">Marcello Pupillo</text:span><text:change-end text:change-id="ct124443920"/> | tel. 0546.77411 | fax 0546.70842 | P.E.C<text:span text:style-name="T5">. </text:span><text:change-start text:change-id="ct124444272"/><text:a xlink:type="simple" xlink:href="mailto:pec@cert.romagnafaentina.it" text:style-name="Internet_20_link" text:visited-style-name="Visited_20_Internet_20_Link"><text:span text:style-name="T11">pec@cert.romagnafaentina.it</text:span></text:a><text:change-end text:change-id="ct124444272"/><text:span text:style-name="T5"> | e</text:span>-mail: <text:a xlink:type="simple" xlink:href="mailto:rpd.privacy@romagnafaentina.it" text:style-name="Internet_20_link" text:visited-style-name="Visited_20_Internet_20_Link"><text:span text:style-name="T3">rpd.privacy@romagnafaentina.it</text:span></text:a>.</text:p>
      <text:p text:style-name="Standard">Gli interessati, ricorrendone i presupposti, hanno, altresì, il diritto di proporre reclamo al Garante quale autorità di controllo secondo le procedure previste.</text:p>
      <text:p text:style-name="Standard"><text:change text:change-id="ct124444496"/></text:p>
      <text:p text:style-name="P2"><text:change text:change-id="ct124444720"/>T<text:change-start text:change-id="ct124444944"/><text:span text:style-name="T18">e</text:span><text:change-end text:change-id="ct124444944"/>mpi di <text:s/>risposta</text:p>
      <text:p text:style-name="P3">In caso di richieste attinenti la modifica dei dati personali<text:change-start text:change-id="ct124445168"/>,<text:change-end text:change-id="ct124445168"/> ovvero l'informativa sulla privacy<text:change-start text:change-id="ct124445392"/>,<text:change-end text:change-id="ct124445392"/> il tempo di risposta all'interessato è di 1 mese, estendibile fino a 3 mes<text:change text:change-id="ct124445616"/><text:change-start text:change-id="ct124445840"/><text:span text:style-name="T35">i</text:span><text:change-end text:change-id="ct124445840"/> in casi di particolare complessità, in sintonia comunque con quanto previsto con i procedimenti nelle materie specifich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 tratta i miei dati</dc:title>
    <meta:initial-creator>administrator</meta:initial-creator>
    <meta:creation-date>2018-06-14T10:13:00</meta:creation-date>
    <dc:date>2018-12-07T08:38:23.573000000</dc:date>
    <meta:editing-cycles>26</meta:editing-cycles>
    <meta:editing-duration>PT16H59M37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0" meta:word-count="902" meta:character-count="6309" meta:non-whitespace-character-count="5426"/>
  </office:meta>
</office:document-meta>
</file>