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14.817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707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cfe7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style:font-size-asian="16pt" style:font-size-complex="16pt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ext-properties fo:font-size="16pt" style:font-size-asian="16pt" style:font-size-complex="16pt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33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28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8" office:value-type="string">
              <text:p>SOLAROLO</text:p>
            </table:table-cell>
            <table:table-cell table:style-name="ce15"/>
            <table:table-cell table:style-name="ce1" office:value-type="string">
              <text:p>Data di compilazione</text:p>
            </table:table-cell>
            <table:table-cell table:style-name="ce16" office:value-type="date" office:date-value="2017-03-30">
              <text:p>30/03/17</text:p>
            </table:table-cell>
            <table:table-cell table:style-name="ce15" table:number-columns-repeated="6"/>
            <table:table-cell table:style-name="ce22"/>
            <table:table-cell table:style-name="ce15" table:number-columns-repeated="1012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9"/>
            <table:covered-table-cell table:style-name="ce17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5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3"/>
            <table:table-cell table:style-name="ce15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3">
            <text:p>3</text:p>
          </table:table-cell>
          <table:table-cell table:style-name="ce24" office:value-type="string">
            <text:p>I dati sono riportati sul sito dell'Unione della Romagna faentina</text:p>
            <text:p><text:a xlink:href="http://apps.unioneromagnafaentina.it/L190/?id=&amp;sort=&amp;idSezione=56">http://apps.unioneromagnafaentina.it/L190/?id=&amp;sort=&amp;idSezione=56</text:a>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0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Relazione sulla Performance</text:p>
          </table:table-cell>
          <table:covered-table-cell table:style-name="ce10"/>
          <table:table-cell table:style-name="ce10" office:value-type="string">
            <text:p>Relazione sulla Performance</text:p>
          </table:table-cell>
          <table:table-cell table:style-name="ce10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20" office:value-type="string">
            <text:p>2*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I dati sono desumibili nella Relazione al Rendiconto di gestione, tra gli allegati al Bilancio consuntivo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3">
            <text:p>3</text:p>
          </table:table-cell>
          <table:table-cell table:style-name="ce26" office:value-type="string">
            <text:p>A partire dal 2015 I dati sono riportati sul sito dell'Unione della Romagna faentina</text:p>
            <text:p><text:a xlink:href="http://apps.unioneromagnafaentina.it/L190/?id=&amp;idSzione=60.&amp;sort=&amp;idSezione=60">http://apps.unioneromagnafaentina.it/L190/?id=&amp;idSzione=60.&amp;sort=&amp;idSezione=60</text:a>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0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6" office:value-type="string">
            <text:p>A partire dal 2015I dati sono riportati sul sito dell'Unione della Romagna faentina</text:p>
            <text:p><text:a xlink:href="http://apps.unioneromagnafaentina.it/L190/?id=&amp;idSzione=60.&amp;sort=&amp;idSezione=60">http://apps.unioneromagnafaentina.it/L190/?id=&amp;idSzione=60.&amp;sort=&amp;idSezione=60</text:a>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0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26" office:value-type="string">
            <text:p>A partire dal 2015I dati sono riportati sul sito dell'Unione della Romagna faentina</text:p>
            <text:p><text:a xlink:href="http://apps.unioneromagnafaentina.it/L190/?id=&amp;idSzione=60.&amp;sort=&amp;idSezione=60">http://apps.unioneromagnafaentina.it/L190/?id=&amp;idSzione=60.&amp;sort=&amp;idSezione=60</text:a>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0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6" office:value-type="string">
            <text:p>A partire dal 2015 I dati sono riportati sul sito dell'Unione della Romagna faentina</text:p>
            <text:p><text:a xlink:href="http://apps.unioneromagnafaentina.it/L190/?id=&amp;idSzione=60.&amp;sort=&amp;idSezione=60">http://apps.unioneromagnafaentina.it/L190/?id=&amp;idSzione=60.&amp;sort=&amp;idSezione=60</text:a>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0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6" office:value-type="string">
            <text:p>I dati sono riportati sul sito dell'Unione della Romagna faentina</text:p>
            <text:p><text:a xlink:href="http://apps.unioneromagnafaentina.it/L190/?id=&amp;idSzione=60.&amp;sort=&amp;idSezione=60">http://apps.unioneromagnafaentina.it/L190/?id=&amp;idSzione=60.&amp;sort=&amp;idSezione=60</text:a>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number-columns-repeated="5" table:style-name="ce19" office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20" office:value-type="string">
            <text:p>2**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20" office:value-type="string">
            <text:p>2**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7">
          <table:covered-table-cell table:style-name="ce3"/>
          <table:covered-table-cell table:style-name="ce10"/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20" office:value-type="string">
            <text:p>2**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20" office:value-type="string">
            <text:p>2**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4"/>
          <table:table-cell table:number-columns-repeated="1012"/>
        </table:table-row>
        <table:table-row table:style-name="ro8">
          <table:covered-table-cell table:style-name="ce3"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2*</text:p>
          </table:table-cell>
          <table:table-cell table:number-columns-repeated="3" table:style-name="ce20" office:value-type="float" office:value="3">
            <text:p>3</text:p>
          </table:table-cell>
          <table:table-cell table:style-name="ce24" office:value-type="string">
            <text:p>Gli indicatori sono riportati all'interno del Bilancio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20" office:value-type="string">
            <text:p>2*</text:p>
          </table:table-cell>
          <table:table-cell table:style-name="ce19" office:value-type="float" office:value="3">
            <text:p>3</text:p>
          </table:table-cell>
          <table:table-cell table:style-name="ce20" office:value-type="string">
            <text:p>2*</text:p>
          </table:table-cell>
          <table:table-cell table:style-name="ce20" office:value-type="float" office:value="2">
            <text:p>2</text:p>
          </table:table-cell>
          <table:table-cell table:style-name="ce25"/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20" office:value-type="string">
            <text:p>2*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25" office:value-type="string">
            <text:p>Pubblicato nella sezione Disposizioni generali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10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2*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5" office:value-type="string">
            <text:p>Riportati sul sito del Comune di Faenza</text:p>
            <text:p><text:a xlink:href="http://www.comune.faenza.ra.it/Amministrazione/Amministrazione-trasparente/Controlli-e-rilievi-sull-amministrazione/Organismo-Indipendente-di-Valutazione-OIV/Verbali-dell-OIV">http://www.comune.faenza.ra.it/Amministrazione/Amministrazione-trasparente/Controlli-e-rilievi-sull-amministrazione/Organismo-Indipendente-di-Valutazione-OIV/Verbali-dell-OIV</text:a>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10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2*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5" office:value-type="string">
            <text:p>Riportato sul sito del Comune di Faenza</text:p>
            <text:p><text:a xlink:href="http://www.comune.faenza.ra.it/Amministrazione/Amministrazione-trasparente/Controlli-e-rilievi-sull-amministrazione/Organismo-Indipendente-di-Valutazione-OIV/Verbali-dell-OIV">http://www.comune.faenza.ra.it/Amministrazione/Amministrazione-trasparente/Controlli-e-rilievi-sull-amministrazione/Organismo-Indipendente-di-Valutazione-OIV/Verbali-dell-OIV</text:a>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10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2*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5" office:value-type="string">
            <text:p>Riportato sul sito del Comune di Faenza</text:p>
            <text:p><text:a xlink:href="http://www.comune.faenza.ra.it/Amministrazione/Amministrazione-trasparente/Controlli-e-rilievi-sull-amministrazione/Organismo-Indipendente-di-Valutazione-OIV/Verbali-dell-OIV">http://www.comune.faenza.ra.it/Amministrazione/Amministrazione-trasparente/Controlli-e-rilievi-sull-amministrazione/Organismo-Indipendente-di-Valutazione-OIV/Verbali-dell-OIV</text:a>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>
            <text:p>Organi di revisione amministrativa e contabile</text:p>
          </table:table-cell>
          <table:covered-table-cell table:style-name="ce10"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20" office:value-type="string">
            <text:p>2*</text:p>
          </table:table-cell>
          <table:table-cell table:number-columns-repeated="3" table:style-name="ce19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>
            <text:p>Corte dei conti</text:p>
          </table:table-cell>
          <table:covered-table-cell table:style-name="ce10"/>
          <table:table-cell table:style-name="ce10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9" office:value-type="string">
            <text:p>n/a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9" office:value-type="string">
            <text:p>n/a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10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10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0">
          <table:table-cell table:style-name="ce4"/>
          <table:table-cell table:style-name="ce12" table:number-columns-repeated="4"/>
          <table:table-cell table:style-name="ce18"/>
          <table:table-cell table:number-columns-repeated="1018"/>
        </table:table-row>
        <table:table-row table:style-name="ro11">
          <table:table-cell table:style-name="ce5" office:value-type="string" table:number-columns-spanned="6" table:number-rows-spanned="1">
            <text:p>*: non è stato redatto un documento apposito, ma i dati sono desumibili da altra documentazione</text:p>
          </table:table-cell>
          <table:covered-table-cell table:number-columns-repeated="5" table:style-name="ce13"/>
          <table:table-cell table:number-columns-repeated="1018"/>
        </table:table-row>
        <table:table-row table:style-name="ro11">
          <table:table-cell table:style-name="ce5" office:value-type="string" table:number-columns-spanned="6" table:number-rows-spanned="1">
            <text:p>** Non sono riportati tutti gli anni</text:p>
          </table:table-cell>
          <table:covered-table-cell table:number-columns-repeated="5" table:style-name="Default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10" table:number-rows-repeated="5">
          <table:table-cell table:style-name="ce6"/>
          <table:table-cell table:style-name="ce13" table:number-columns-repeated="5"/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4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08.3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3-30T14:13:40.05</dc:date>
    <meta:editing-duration>PT5H17M45S</meta:editing-duration>
    <meta:editing-cycles>11</meta:editing-cycles>
    <meta:print-date>2017-03-30T14:13:29.43</meta:print-date>
    <meta:document-statistic meta:table-count="1" meta:cell-count="271" meta:object-count="0"/>
  </office:meta>
</office:document-meta>
</file>