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rtf1_20_Normal_20__28_Web_29_">
      <style:paragraph-properties loext:contextual-spacing="false" fo:margin-top="0cm" fo:margin-bottom="0cm" fo:text-align="center" style:justify-single-word="false" style:writing-mode="lr-tb"/>
      <style:text-properties fo:color="#1d2129" style:font-name="Verdana" fo:font-size="10.5pt" fo:font-weight="bold" style:font-size-asian="10.5pt" style:font-weight-asian="bold" style:font-size-complex="10.5pt" style:font-weight-complex="bold"/>
    </style:style>
    <style:style style:name="P4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0.3999996185303pt" fo:font-weight="bold" style:font-size-asian="10.3999996185303pt" style:font-weight-asian="bold" style:font-size-complex="10.3999996185303pt" style:font-weight-complex="bold"/>
    </style:style>
    <style:style style:name="P5" style:family="paragraph" style:parent-style-name="rtf1_20_Normal_20__28_Web_29_">
      <style:paragraph-properties loext:contextual-spacing="false" fo:margin-top="0cm" fo:margin-bottom="0cm" fo:text-align="center" style:justify-single-word="false" style:writing-mode="lr-tb"/>
      <style:text-properties fo:color="#1d2129" style:font-name="Verdana" fo:font-size="10.3999996185303pt" fo:font-weight="bold" style:font-size-asian="10.3999996185303pt" style:font-weight-asian="bold" style:font-size-complex="10.3999996185303pt" style:font-weight-complex="bold"/>
    </style:style>
    <style:style style:name="P6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fo:color="#1d2129" style:font-name="Verdana" fo:font-size="10.3999996185303pt" style:font-size-asian="10.3999996185303pt" style:font-size-complex="10.3999996185303pt"/>
    </style:style>
    <style:style style:name="P7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10.3999996185303pt" style:font-size-asian="10.3999996185303pt" style:font-size-complex="10.3999996185303pt"/>
    </style:style>
    <style:style style:name="P8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>
        <style:tab-stops/>
      </style:paragraph-properties>
      <style:text-properties fo:color="#1d2129" style:font-name="Verdana" fo:font-size="10.3999996185303pt" style:font-size-asian="10.3999996185303pt" style:font-size-complex="10.3999996185303pt"/>
    </style:style>
    <style:style style:name="P9" style:family="paragraph" style:parent-style-name="rtf1_20_Normal_20__28_Web_29_">
      <style:paragraph-properties loext:contextual-spacing="false" fo:margin-top="0cm" fo:margin-bottom="0cm" fo:line-height="150%" fo:text-align="start" style:justify-single-word="false" style:writing-mode="lr-tb"/>
      <style:text-properties fo:color="#1d2129" style:font-name="Verdana" fo:font-size="10.3999996185303pt" style:font-size-asian="10.3999996185303pt" style:font-size-complex="10.3999996185303pt"/>
    </style:style>
    <style:style style:name="P10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10.3999996185303pt" fo:font-weight="normal" style:font-size-asian="10.3999996185303pt" style:font-weight-asian="normal" style:font-size-complex="10.3999996185303pt" style:font-weight-complex="normal"/>
    </style:style>
    <style:style style:name="P11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8pt" style:font-size-asian="8pt" style:font-size-complex="8pt"/>
    </style:style>
    <style:style style:name="P12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9.5pt" style:font-size-asian="9.5pt" style:font-size-complex="9.5pt"/>
    </style:style>
    <style:style style:name="P13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fo:color="#1d2129" style:font-name="Verdana" fo:font-size="9.5pt" fo:font-weight="bold" style:font-size-asian="9.5pt" style:font-weight-asian="bold" style:font-size-complex="9.5pt" style:font-weight-complex="bold"/>
    </style:style>
    <style:style style:name="P14" style:family="paragraph" style:parent-style-name="rtf1_20_Normal_20__28_Web_29_">
      <style:paragraph-properties loext:contextual-spacing="false" fo:margin-top="0cm" fo:margin-bottom="0cm" fo:text-align="justify" style:justify-single-word="false" style:writing-mode="lr-tb"/>
      <style:text-properties style:font-name="Verdana" fo:font-size="10.3999996185303pt" style:font-size-asian="10.3999996185303pt" style:font-size-complex="10.3999996185303pt"/>
    </style:style>
    <style:style style:name="P15" style:family="paragraph" style:parent-style-name="rtf1_20_Normal_20__28_Web_29_">
      <style:paragraph-properties loext:contextual-spacing="false" fo:margin-top="0cm" fo:margin-bottom="0cm" fo:line-height="150%" fo:text-align="justify" style:justify-single-word="false" style:writing-mode="lr-tb"/>
      <style:text-properties style:font-name="Verdana" fo:font-size="9.5pt" style:font-size-asian="9.5pt" style:font-size-complex="9.5pt"/>
    </style:style>
    <style:style style:name="P16" style:family="paragraph" style:parent-style-name="rtf1_20_Normal_20__28_Web_29_">
      <style:paragraph-properties fo:margin-left="0cm" fo:margin-right="0cm" fo:margin-top="0cm" fo:margin-bottom="0cm" fo:text-align="justify" style:justify-single-word="false" fo:text-indent="0cm" style:auto-text-indent="false" style:text-autospace="ideograph-alpha" style:vertical-align="auto" style:writing-mode="lr-tb"/>
    </style:style>
    <style:style style:name="P17" style:family="paragraph" style:parent-style-name="rtf1_20_Normal_20__28_Web_29_" style:master-page-name="Standard">
      <style:paragraph-properties loext:contextual-spacing="false" fo:margin-top="0cm" fo:margin-bottom="0cm" fo:text-align="justify" style:justify-single-word="false" style:page-number="auto" style:writing-mode="lr-tb"/>
      <style:text-properties fo:color="#1d2129"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rtf1_20_Normal_20__28_Web_29_" style:list-style-name="RTF_5f_Num_20_2">
      <style:paragraph-properties loext:contextual-spacing="false" fo:margin-left="0.63cm" fo:margin-right="0cm" fo:margin-top="0cm" fo:margin-bottom="0cm" fo:line-height="150%" fo:text-align="justify" style:justify-single-word="false" fo:text-indent="0cm" style:auto-text-indent="false" style:writing-mode="lr-tb">
        <style:tab-stops>
          <style:tab-stop style:position="0.64cm"/>
        </style:tab-stops>
      </style:paragraph-properties>
      <style:text-properties fo:color="#1d2129" style:font-name="Verdana" fo:font-size="10.3999996185303pt" style:font-size-asian="10.3999996185303pt" style:font-size-complex="10.3999996185303pt"/>
    </style:style>
    <style:style style:name="P19" style:family="paragraph" style:parent-style-name="rtf1_20_Normal_20__28_Web_29_" style:list-style-name="RTF_5f_Num_20_3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style:writing-mode="lr-tb">
        <style:tab-stops/>
      </style:paragraph-properties>
      <style:text-properties fo:color="#1d2129" style:font-name="Verdana" fo:font-size="10.3999996185303pt" style:font-size-asian="10.3999996185303pt" style:font-size-complex="10.399999618530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d2129"/>
    </style:style>
    <style:style style:name="T3" style:family="text">
      <style:text-properties fo:color="#1d2129" fo:font-weight="bold" style:font-weight-asian="bold" style:font-weight-complex="bold"/>
    </style:style>
    <style:style style:name="T4" style:family="text">
      <style:text-properties fo:color="#1d2129" style:font-name="Verdana" fo:font-size="10.3999996185303pt" style:font-size-asian="10.3999996185303pt" style:font-size-complex="10.3999996185303pt"/>
    </style:style>
    <style:style style:name="T5" style:family="text">
      <style:text-properties fo:color="#1d2129" style:font-name="Verdana" fo:font-size="10.3999996185303pt" fo:language="it" fo:country="IT" style:font-size-asian="10.3999996185303pt" style:language-asian="it" style:country-asian="IT" style:font-name-complex="Times New Roman" style:font-size-complex="10.3999996185303pt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0.3999996185303pt" style:font-size-asian="10.3999996185303pt" style:font-size-complex="10.399999618530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3">RICHIESTA DI ACCESSO CIVICO <text:line-break/>AI SENSI DELL’ART. 5 DEL D. LGS. 14/03/2013, N. 33 e s.m.i.</text:p>
      <text:p text:style-name="P2"><text:tab/><text:tab/><text:tab/><text:tab/><text:tab/><text:tab/><text:span text:style-name="T9"><text:tab/></text:span></text:p>
      <text:p text:style-name="P4"><text:tab/><text:tab/><text:tab/><text:tab/><text:tab/> Spett.le <text:s text:c="4"/>Comune di Solarolo</text:p>
      <text:p text:style-name="P6"><text:span text:style-name="T1"><text:tab/><text:tab/><text:tab/><text:tab/><text:tab/><text:tab/><text:tab/></text:span><text:tab/><text:tab/><text:tab/><text:tab/><text:tab/><text:tab/> <text:tab/></text:p>
      <text:p text:style-name="P6"><text:tab/><text:tab/>alla c.a del Responsabile del Settore/servizio (<text:note text:id="ftn1" text:note-class="footnote"><text:note-citation>1</text:note-citation><text:note-body><text:p text:style-name="Footnote">Indicare il Settore /Ufficio che detiene il dato/informazione/documento</text:p></text:note-body></text:note> ) <text:s/>_________________________</text:p>
      <text:p text:style-name="P6"><text:tab/><text:tab/><text:tab/><text:tab/><text:tab/><text:tab/> <text:s text:c="8"/>Piazza Gonzaga 1 – 48027 Solarolo</text:p>
      <text:p text:style-name="P6"/>
      <text:p text:style-name="P16"><text:span text:style-name="T4"><text:tab/><text:tab/><text:tab/><text:tab/><text:tab/> <text:s text:c="17"/>pec:</text:span><text:span text:style-name="T5"> <text:s/>comunedisolarolo@legalmail.it</text:span><text:span text:style-name="T4"><text:tab/><text:tab/></text:span></text:p>
      <text:p text:style-name="P6"><text:tab/><text:tab/><text:tab/><text:tab/></text:p>
      <text:p text:style-name="P6"><text:tab/><text:tab/><text:tab/><text:tab/> <text:s text:c="5"/>e <text:s/>p.c. <text:s text:c="11"/>Responsabile della prevenzione della corruzione <text:tab/><text:tab/><text:tab/><text:tab/><text:tab/> <text:s text:c="26"/>e della trasparenza</text:p>
      <text:p text:style-name="P6"/>
      <text:p text:style-name="P8">Il/La sottoscritto/a ……………………..................................................................................... </text:p>
      <text:p text:style-name="P8">nato/a a ……..……………..……….................................... il …………………....................................</text:p>
      <text:p text:style-name="P8">C.F…………….…………………................ residente in ……………………………….................................... </text:p>
      <text:p text:style-name="P8">(Prov. ……..) CAP (.............) Via/P.zza ………………………………………………..........................n°…... </text:p>
      <text:p text:style-name="P8">tel. ……………………................., e–mail …………………………………………………………............................</text:p>
      <text:p text:style-name="P8">indirizzo di posta elettronica certificata …………………………………………………….…………............... <text:s/>ai sensi dell’art. 5 e seguenti del D. Lgs. 14/03/2013, n. 33, e successive modificazioni ed integrazioni,</text:p>
      <text:p text:style-name="P5">CHIEDE</text:p>
      <text:p text:style-name="P14"/>
      <text:p text:style-name="P7">1. <text:span text:style-name="T1">Ai sensi dell'art 5 comma 1 del Decreto legislativo n. 33/2013 e s.m.i. </text:span><text:span text:style-name="T6">la pubblicazione sul sito del Comune di Solarolo nella specifica sezione di “Amministrazione trasparente” <text:s/></text:span></text:p>
      <text:p text:style-name="P10">http://www.comune.solarolo.ra.it/AMMINISTRAZIONE-TRASPARENTE</text:p>
      <text:p text:style-name="P7"><text:span text:style-name="T6">di (</text:span><text:span text:style-name="T8"> specificare <text:s/>di seguito <text:s/>il dato / documento / informazione <text:s/>di <text:s/>cui <text:s/></text:span><text:span text:style-name="T7">è <text:s/>stata <text:s/>omessa la pubblicazione obbligatoria</text:span>)</text:p>
      <text:p text:style-name="P7">…………………………………………………………………………………………………………............................................<text:line-break/>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<text:line-break/>…………………………………………………………………………………………………………............................................<text:line-break/>…………………………………………………………………………………………………………............................................<text:line-break/>nonché la contestuale trasmissione al/alla sottoscritto/a ovvero la comunicazione al/alla medesimo/a dell'avvenuta pubblicazione, indicandone il collegamento ipertestuale alla specifica sottosezione.</text:p>
      <text:p text:style-name="P7"/>
      <text:p text:style-name="P7">2. <text:span text:style-name="T1">Ai <text:s/>sensi <text:s/>dell'art <text:s/>5 comma </text:span><text:span text:style-name="T6"><text:s/></text:span><text:span text:style-name="T1">2 del <text:s/>Decreto <text:s/>legislativo <text:s/>n. 33/2013 <text:s/>e s.m.i. <text:s text:c="2"/></text:span><text:span text:style-name="T6">l'accesso al/ai seguenti dato/i - documento/i detenuti dall'amministrazione (</text:span><text:span text:style-name="T8">per il/</text:span><text:span text:style-name="T8">i</text:span><text:span text:style-name="T8"> quale/i non è prevista la pubblicazione obbligatoria</text:span><text:span text:style-name="T6">) e precisamente:</text:span></text:p>
      <text:p text:style-name="P9"><text:soft-page-break/><text:span text:style-name="T6">…....................................................................................................................................</text:span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Il rilascio del/i suddetto/i dato/i – documento/i dovrà avvenire sin forma cartacea o elettronica secondo <text:s/>la seguente modalità (barrare la voce che interessa):</text:p>
      <text:list xml:id="list5157322495943251536" text:style-name="RTF_5f_Num_20_2">
        <text:list-item>
          <text:p text:style-name="P18">all’indirizzo e-mail sopra indicato;</text:p>
        </text:list-item>
        <text:list-item>
          <text:p text:style-name="P18">all’indirizzo di posta elettronica certificata sopra indicato;</text:p>
        </text:list-item>
        <text:list-item>
          <text:p text:style-name="P18">copia semplice;</text:p>
        </text:list-item>
        <text:list-item>
          <text:p text:style-name="P18">altro__________________________________________________________</text:p>
        </text:list-item>
      </text:list>
      <text:p text:style-name="P14"/>
      <text:p text:style-name="P7"><text:span text:style-name="T1">Il/la sottoscritto/a dichiaro/a altres</text:span><text:span text:style-name="T1">ì</text:span><text:span text:style-name="T1"> </text:span>di essere a conoscenza di quanto segue:</text:p>
      <text:list xml:id="list8502326009016783301" text:style-name="RTF_5f_Num_20_3">
        <text:list-item>
          <text:p text:style-name="P19">il rilascio di copie è gratuito, salvo il rimborso del costo effettivamente sostenuto per la riproduzione su supporti materiali;</text:p>
        </text:list-item>
        <text:list-item>
          <text:p text:style-name="P19">la richiesta di dati e informazioni di cui all'art 5 comma 2 del D.Lgs. 33/2013 e s.m.i. sarà data notizia da parte del responsabile competente per l’accesso ad eventuali soggetti controinteressati, che possono presentare motivata opposizione;</text:p>
        </text:list-item>
        <text:list-item>
          <text:p text:style-name="P19">l’accesso di cui all'art 5 comma 2 è negato, escluso, limitato o differito nei casi e nei limiti stabiliti dall’art. 5-bis del D. Lgs. 14/03/2013, n. 33;</text:p>
        </text:list-item>
        <text:list-item>
          <text:p text:style-name="P19">nel caso di diniego totale o parziale dell’accesso, o di mancata risposta entro i termini di legge, è possibile presentare richiesta di riesame al Responsabile per la prevenzione della corruzione e della trasparenza, ovvero al difensore civico regionale;</text:p>
        </text:list-item>
        <text:list-item>
          <text:p text:style-name="P19">avverso la decisione dell’amministrazione o, in caso di richiesta di riesame, avverso quella del responsabile della prevenzione della corruzione, o avverso quella del difensore civico, il richiedente può proporre ricorso al TAR, ai sensi dell’art. 116 del Codice del processo amministrativo.</text:p>
        </text:list-item>
      </text:list>
      <text:p text:style-name="P7">Dichiara di aver preso visione dell’informativa sul trattamento dei dati personali in calce al presente modulo, resa ai sensi dell’art. 13 del D. Lgs. 196/2003.</text:p>
      <text:p text:style-name="P7"/>
      <text:p text:style-name="P7">Allega alla presente copia del documento di identità (<text:note text:id="ftn2" text:note-class="footnote"><text:note-citation>2</text:note-citation><text:note-body><text:p text:style-name="P11"><text:s/>Ai sensi dell’art. 38 del D.P.R. 445/2000, l’istanza deve essere sottoscritta dall'interessato in presenza del dipendente addetto, ovvero sottoscritta e presentata/trasmessa unitamente a copia fotostatica non autenticata di un documento di identità del sottoscrittore. In caso di trasmissione attraverso il proprio indirizzo di posta certificata, non occorre allegare copia del documento di identità.</text:p></text:note-body></text:note>)</text:p>
      <text:p text:style-name="P7"/>
      <text:p text:style-name="P7">In fede……………………………………(Luogo e data) <text:s text:c="24"/>IL RICHIEDENTE </text:p>
      <text:p text:style-name="P7"><text:tab/><text:tab/><text:tab/><text:tab/><text:tab/><text:tab/><text:tab/><text:tab/><text:tab/>……………………………...<text:tab/></text:p>
      <text:p text:style-name="P15"><text:soft-page-break/><text:span text:style-name="T3">INFORMATIVA SUL TRATTAMENTO DEI DATI PERSONALI FORNITI CON LA RICHIESTA</text:span><text:span text:style-name="T2"> (art. 13 </text:span><text:span text:style-name="T2">D. Lgs. 196/2003)</text:span></text:p>
      <text:p text:style-name="P13">Finalità del trattamento:</text:p>
      <text:p text:style-name="P12">I dati personali forniti verranno trattati dal Comune di Solarolo per lo svolgimento delle proprie funzioni istituzionali inerenti l’istanza di accesso civico presentata.</text:p>
      <text:p text:style-name="P12"/>
      <text:p text:style-name="P13">Natura del conferimento:</text:p>
      <text:p text:style-name="P12">Il conferimento dei dati personali è facoltativo, ma in mancanza di esso non potrà esser dato corso al procedimento né provvedere al provvedimento conclusivo dello stesso.</text:p>
      <text:p text:style-name="P15"><text:span text:style-name="T2"><text:line-break/></text:span><text:span text:style-name="T3">Modalità del trattamento:</text:span></text:p>
      <text:p text:style-name="P12">Il trattamento dei dati personali potrà essere effettuato con strumenti elettronici e/o senza il loro ausilio, su supporti di tipo elettronico o cartaceo, e con modalità atte a garantire la sicurezza e la riservatezza dei dati medesimi.</text:p>
      <text:p text:style-name="P12">I dati non saranno oggetto di diffusione; potranno essere trattati in forma anonima per finalità statistiche o per l’elaborazione di profili di utenti.</text:p>
      <text:p text:style-name="P15"><text:span text:style-name="T2"><text:line-break/></text:span><text:span text:style-name="T3">Categorie di soggetti ai quali i dati personali possono essere comunicati o che possono venirne a conoscenza in qualità di responsabili o incaricati:</text:span></text:p>
      <text:p text:style-name="P12">I dati personali potranno essere conosciuti dai Responsabili e/o Incaricati del servizio protocollo dell’Ente, del settore Segreteria, del Settore competente (cioè quella che ha formato o detiene i dati/documenti richiesti) nonché dagli altri Responsabili/incaricati di trattamento che, essendo affidatari di attività o servizi per conto del Comune di Solarolo, connessi alle funzioni istituzionali dello stesso, debbano conoscerli per l’espletamento dei compiti assegnati.</text:p>
      <text:p text:style-name="P12">I dati personali potranno essere comunicati ai seguenti soggetti esterni all’ente: eventuali controinteressati, eventuale altro soggetto che ha formato e/o detiene i dati/documenti richiesti.<text:line-break/>I dati personali potranno essere comunicati ad altri soggetti pubblici e/o privati unicamente in forza di una disposizione di legge o di regolamento che lo preveda.</text:p>
      <text:p text:style-name="P15"><text:span text:style-name="T2"><text:line-break/></text:span><text:span text:style-name="T3">Diritti dell’interessato:</text:span></text:p>
      <text:p text:style-name="P12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15"><text:line-break/><text:span text:style-name="T1">Titolare e Responsabili del trattamento:</text:span></text:p>
      <text:p text:style-name="P15">Il titolare del trattamento dei dati è il Comune di Solarolo, Piazza Gonzaga 1 <text:s/>- Solarolo. Il Responsabile del trattamento è il Dirigente del settore competente per mate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family-generic="modern" style:font-pitch="fixed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tf1_20_Normal_20__28_Web_29_" style:display-name="rtf1 Normal (Web)" style:family="paragraph" style:parent-style-name="Standard">
      <style:paragraph-properties loext:contextual-spacing="false" fo:margin-top="0.176cm" fo:margin-bottom="0.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Footlight MT Light" fo:font-size="11pt" style:font-name-asian="Times New Roman" style:font-size-asian="11pt" style:font-name-complex="Footlight MT Light" style:font-size-complex="11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Footlight MT Light" fo:font-size="11pt" style:font-name-asian="Times New Roman" style:font-size-asian="11pt" style:font-name-complex="Footlight MT Light" style:font-size-complex="11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Footlight MT Light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Zeichenformat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47cm" fo:margin-bottom="0.85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: modello istanza accesso civico di cui all’art</dc:title>
    <meta:initial-creator>Utente</meta:initial-creator>
    <meta:creation-date>2016-08-24T12:48:00</meta:creation-date>
    <dc:date>2017-01-10T13:45:33.30</dc:date>
    <meta:generator>OpenOffice/4.1.2$Win32 OpenOffice.org_project/412m3$Build-9782</meta:generator>
    <meta:editing-duration>PT2H54M33S</meta:editing-duration>
    <meta:editing-cycles>42</meta:editing-cycles>
    <meta:document-statistic meta:table-count="0" meta:image-count="0" meta:object-count="0" meta:page-count="3" meta:paragraph-count="54" meta:word-count="891" meta:character-count="8087"/>
  </office:meta>
</office:document-meta>
</file>